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 phil xx</text:p>
      <text:p text:style-name="Standard">- topic, structure, draft</text:p>
      <text:p text:style-name="Standard">250 breasonings per sentence [words]</text:p>
      <text:p text:style-name="Standard"/>
      <text:p text:style-name="Standard">() with 250 breasonings per each of the 250 details per sentence [colours]</text:p>
      <text:p text:style-name="P2"/>
      <text:p text:style-name="Standard"/>
      <text:p text:style-name="Standard">existing lp 250 br compared with areas of study found from current emeritus professor (only put on wp) on bt (for t'ianity)</text:p>
      <text:p text:style-name="Standard">bt chapter, wp noumena, - rhetoric to do</text:p>
      <text:p text:style-name="Standard"/>
      <text:p text:style-name="Standard">x each br in 5 As in new tianity 250 br, from other profs, then have em.p check jadams' area of study with me.</text:p>
      <text:p text:style-name="Standard">Put on bt</text:p>
      <text:p text:style-name="Standard">do not use lp</text:p>
      <text:p text:style-name="Standard"/>
      <text:p text:style-name="Standard">X</text:p>
      <text:p text:style-name="Standard">==</text:p>
      <text:p text:style-name="P1">do by self:</text:p>
      <text:p text:style-name="Standard">A 2*250 br “breasoning” A with 2*250 colours per br – <text:span text:style-name="T1">10*1 pixel images</text:span></text:p>
      <text:p text:style-name="Standard">plan</text:p>
      <text:p text:style-name="Standard">sales 250 br before each argument <text:span text:style-name="T1">- “</text:span></text:p>
      <text:p text:style-name="Standard">10 br per sentence in 2*5 As arg - <text:span text:style-name="T1">“ for publishing premise 4</text:span></text:p>
      <text:p text:style-name="Standard">all tianity <text:span text:style-name="T1">v</text:span></text:p>
      <text:p text:style-name="Standard">go forward, popology next (catch up with unchaptered args)</text:p>
      <text:p text:style-name="Standard"/>
      <text:p text:style-name="Standard">professor's face 250 br <text:span text:style-name="T1">- “</text:span></text:p>
      <text:p text:style-name="Standard">everything not in text to be done each d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23T21:45:26</meta:creation-date>
    <dc:date>2016-09-24T20:43:33</dc:date>
    <dc:creator>Lucian Green</dc:creator>
    <meta:editing-duration>PT16H2M43S</meta:editing-duration>
    <meta:editing-cycles>22</meta:editing-cycles>
    <meta:generator>OpenOffice/4.1.2$Unix OpenOffice.org_project/412m3$Build-9782</meta:generator>
    <meta:document-statistic meta:table-count="0" meta:image-count="0" meta:object-count="0" meta:page-count="1" meta:paragraph-count="20" meta:word-count="155" meta:character-count="769"/>
  </office:meta>
</office:document-meta>
</file>